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orphans="2" fo:widows="2" fo:text-indent="0in" style:auto-text-indent="false"/>
    </style:style>
    <style:style style:name="P2"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fo:letter-spacing="normal"/>
    </style:style>
    <style:style style:name="P3"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style:font-name="Arial1" fo:font-size="12pt" fo:letter-spacing="normal" fo:font-style="normal" fo:font-weight="normal"/>
    </style:style>
    <style:style style:name="P4" style:family="paragraph" style:parent-style-name="Text_20_body">
      <style:paragraph-properties fo:margin-left="0in" fo:margin-right="0in" fo:margin-top="0in" fo:margin-bottom="0.1665in" fo:orphans="2" fo:widows="2" fo:text-indent="0in" style:auto-text-indent="false"/>
    </style:style>
    <style:style style:name="P5" style:family="paragraph" style:parent-style-name="Text_20_body">
      <style:paragraph-properties fo:margin-left="0in" fo:margin-right="0in" fo:margin-top="0in" fo:margin-bottom="0.1665in" fo:orphans="2" fo:widows="2" fo:text-indent="0in" style:auto-text-indent="false"/>
      <style:text-properties fo:font-variant="normal" fo:text-transform="none" fo:color="#222222" fo:letter-spacing="normal"/>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style:text-position="33% 80%" style:font-name="Arial1" fo:font-size="12pt" fo:letter-spacing="normal" fo:font-style="normal" fo:font-weight="normal"/>
    </style:style>
    <style:style style:name="T3" style:family="text">
      <style:text-properties fo:font-variant="normal" fo:text-transform="none" fo:color="#1155cc" style:font-name="Arial1" fo:font-size="12pt" fo:letter-spacing="normal" fo:font-style="normal" fo:font-weight="normal"/>
    </style:style>
    <style:style style:name="T4" style:family="text">
      <style:text-properties fo:font-variant="normal" fo:text-transform="none" fo:color="#0000ff" style:font-name="Arial1" fo:font-size="12pt" fo:letter-spacing="normal" fo:font-style="normal" fo:font-weight="normal"/>
    </style:style>
    <style:style style:name="T5" style:family="text">
      <style:text-properties fo:color="#1f497d"/>
    </style:style>
    <style:style style:name="T6" style:family="text">
      <style:text-properties fo:color="#1f497d" fo:font-weight="bold"/>
    </style:style>
    <style:style style:name="T7" style:family="text">
      <style:text-properties fo:color="#1f497d" style:text-line-through-style="none" style:text-underline-style="none"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y name is Emily Stoerger and I am the Community Relation Coordinator at the Eastern Illinois Foodbank. We have an upcoming Foodmobile at the Rossville Church of Christ, 514 E. Attica Rd, Rossville, IL on October 6</text:span><text:span text:style-name="T2">th</text:span><text:span text:style-name="T1">  from 8:45 am -12:15 am. We need volunteers to be able to distribute food. I was wondering if you would be interested in volunteering at this site or helping us spread the word about this upcoming opportunity. <text:line-break/><text:line-break/>Foodmobiles are mobile food pantries focused on alleviating hunger among vulnerable populations. Foodmobiles target rural and under-served communities. Volunteers are needed to set up the food distribution area, hand out product to recipients, help recipients carry product to their cars, and clean up after distribution is complete. A short orientation will be provided by a Foodmobile Captain or EIF Staff member on-site at 8:45 am. This volunteer project requires volunteers to lift, bend and stand during distribution preparation and throughout the distribution period. <text:line-break/><text:line-break/>This is a great way to make a lot of impact in a short amount of time. Most of our Foodmobiles feed anywhere from 100-250 families in a single morning! These Foodmobiles will service all of Vermillion County for the months of September &amp; October but so far we only have a handful of volunteers to work the distribution. Without volunteers, these distributions are simply not possible. <text:line-break/><text:line-break/>If you are interested, you should sign up online here. If anyone has any questions they can contact me by email at </text:span><text:a xlink:type="simple" xlink:href="mailto:estoerger@eifoodbank.org" office:target-frame-name="_blank" xlink:show="new" text:style-name="Internet_20_link" text:visited-style-name="Visited_20_Internet_20_Link"><text:span text:style-name="T3">estoerger@eifoodbank.org</text:span></text:a><text:span text:style-name="T1"> or by phone at 217-328-3663. <text:line-break/><text:line-break/>Our Foodmobiles help us get food to under-served locations and they would not be possible without you volunteers.  <text:line-break/><text:line-break/>Thank you in advance, </text:span></text:p>
      <text:p text:style-name="P2"> </text:p>
      <text:p text:style-name="P3"><text:span text:style-name="T6">Emily Stoerger</text:span><text:span text:style-name="T5"><text:line-break/>Community Relations Coordinator<text:line-break/>(P) 217.328.3663 ext.237<text:line-break/>(F) 217.328.3670</text:span></text:p>
      <text:p text:style-name="P4"><text:a xlink:type="simple" xlink:href="http://www.eifoodbank.org/" office:target-frame-name="_blank" xlink:show="new" text:style-name="Internet_20_link" text:visited-style-name="Visited_20_Internet_20_Link"><text:span text:style-name="T4">www.eifoodbank.org</text:span></text:a></text:p>
      <text:p text:style-name="P5"><text:span text:style-name="T7"><draw:a xlink:type="simple" xlink:href="http://www.facebook.com/pages/Eastern-Illinois-Foodbank/26581903414" office:target-frame-name="_blank" xlink:show="new"><draw:frame draw:style-name="fr1" draw:name="graphics1" text:anchor-type="as-char" svg:width="0.25in" svg:height="0.25in" draw:z-index="0"><draw:image xlink:href="https://mail.google.com/mail/u/0?ui=2&amp;ik=d66c425310&amp;attid=0.1&amp;permmsgid=msg-f:1611605012027624509&amp;th=165d923844254c3d&amp;view=fimg&amp;sz=s0-l75-ft&amp;attbid=ANGjdJ8j50_qicfh2lOk1t_i9doX7I6DReEd9petZB5LwmHSul5XAfmY0zNYKlXApJU1TR3a6TiuxDFavm-9JTFb9tzugiIozcZvLIn8c8bK_Q8l8SwG_7qRx3ExaAk&amp;disp=emb" xlink:type="simple" xlink:show="embed" xlink:actuate="onLoad"/><svg:title>FaceBook-Logo</svg:title></draw:frame></draw:a></text:span><text:bookmark text:name="m_-395174045824068438Picture_x0020_1"/><text:span text:style-name="T7"><draw:a xlink:type="simple" xlink:href="http://twitter.com/#!/eifoodbank/" office:target-frame-name="_blank" xlink:show="new"><draw:frame draw:style-name="fr1" draw:name="graphics2" text:anchor-type="as-char" svg:width="0.2665in" svg:height="0.2583in" draw:z-index="1"><draw:image xlink:href="https://mail.google.com/mail/u/0?ui=2&amp;ik=d66c425310&amp;attid=0.2&amp;permmsgid=msg-f:1611605012027624509&amp;th=165d923844254c3d&amp;view=fimg&amp;sz=s0-l75-ft&amp;attbid=ANGjdJ84dxsToAz7suoL8wj--fhzUawzxgXnrv3ffFPYvSIN80wyZ9xEVpVOjQra6p3mKzx2UaJ7C-1G09tw8vxeJXnNoxS3FmHAkA-yBSzUdr9rrsxetZLjrwmRMPk&amp;disp=emb" xlink:type="simple" xlink:show="embed" xlink:actuate="onLoad"/><svg:title>Twitter-Logo</svg:title></draw:frame></draw:a></text:span><text:bookmark text:name="m_-395174045824068438Picture_x0020_2"/><text:span text:style-name="T5"> </text:span><text:span text:style-name="T7"><draw:a xlink:type="simple" xlink:href="http://www.youtube.com/eifoodbank" office:target-frame-name="_blank" xlink:show="new"><draw:frame draw:style-name="fr1" draw:name="graphics3" text:anchor-type="as-char" svg:width="0.25in" svg:height="0.25in" draw:z-index="2"><draw:image xlink:href="https://mail.google.com/mail/u/0?ui=2&amp;ik=d66c425310&amp;attid=0.3&amp;permmsgid=msg-f:1611605012027624509&amp;th=165d923844254c3d&amp;view=fimg&amp;sz=s0-l75-ft&amp;attbid=ANGjdJ_zGXB00d9SpKK2M-aULQFhWNOyLziVadJ_y8wt3NB8LJZ_ebZHcWszoKL3KH0y0yPHc_OPk7kTt8I6fLPw_b_5pzwkM86NDm07tQBsfvP_ikEniilsPIYRdvM&amp;disp=emb" xlink:type="simple" xlink:show="embed" xlink:actuate="onLoad"/><svg:title>youtube_logo</svg:title></draw:frame></draw:a></text:span><text:bookmark text:name="m_-395174045824068438Picture_x0020_3"/><text:span text:style-name="T5">  </text:span><text:span text:style-name="T7"><draw:a xlink:type="simple" xlink:href="https://www.instagram.com/e.i.foodbank/" office:target-frame-name="_blank" xlink:show="new"><draw:frame draw:style-name="fr1" draw:name="graphics4" text:anchor-type="as-char" svg:width="0.2583in" svg:height="0.25in" draw:z-index="3"><draw:image xlink:href="https://mail.google.com/mail/u/0?ui=2&amp;ik=d66c425310&amp;attid=0.4&amp;permmsgid=msg-f:1611605012027624509&amp;th=165d923844254c3d&amp;view=fimg&amp;sz=s0-l75-ft&amp;attbid=ANGjdJ9P4I4vCPc2y6NFafAbf9VAeOczCqwEqARsYxrGGbzXClLLtxJCsk8m3-pEt8nHTmQZaak5Z_I_6yX2pj8WFyO82uGUDYEft8K_zGYgpLySzRiOAVXPZLuMMmc&amp;disp=emb" xlink:type="simple" xlink:show="embed" xlink:actuate="onLoad"/><svg:title>insta</svg:title></draw:frame></draw:a></text:span><text:bookmark text:name="m_-395174045824068438Picture_x0020_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 Lewis</meta:initial-creator>
    <meta:creation-date>2018-09-18T17:00:21.05</meta:creation-date>
    <meta:document-statistic meta:table-count="0" meta:image-count="4" meta:object-count="0" meta:page-count="1" meta:paragraph-count="5" meta:word-count="285" meta:character-count="1816"/>
    <dc:date>2018-09-18T17:01:39.24</dc:date>
    <dc:creator>Greg Lewis</dc:creator>
    <meta:editing-duration>PT1M23S</meta:editing-duration>
    <meta:editing-cycles>1</meta:editing-cycles>
    <meta:generator>OpenOffice/4.1.5$Win32 OpenOffice.org_project/415m1$Build-9789</meta:generator>
  </office:meta>
</office:document-meta>
</file>